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1" svg:font-family="'Liberation Serif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65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.423cm" fo:margin-bottom="0cm" style:contextual-spacing="false" fo:line-height="2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.423cm" fo:margin-bottom="0cm" style:contextual-spacing="false" fo:line-height="20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.423cm" fo:margin-bottom="0cm" style:contextual-spacing="false" fo:line-height="20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.423cm" fo:margin-bottom="0cm" style:contextual-spacing="false" fo:line-height="200%" fo:text-align="justify" style:justify-single-word="false" style:writing-mode="lr-tb"/>
      <style:text-properties fo:font-weight="normal"/>
    </style:style>
    <style:style style:name="P6" style:family="paragraph" style:parent-style-name="Text_20_body">
      <style:paragraph-properties fo:margin-top="0.423cm" fo:margin-bottom="0cm" style:contextual-spacing="false" fo:line-height="200%" fo:text-align="center" style:justify-single-word="false" style:writing-mode="lr-tb"/>
    </style:style>
    <style:style style:name="P7" style:family="paragraph" style:parent-style-name="Text_20_body">
      <style:paragraph-properties fo:margin-top="0cm" fo:margin-bottom="0.247cm" style:contextual-spacing="false" fo:line-height="144%" style:writing-mode="lr-tb"/>
      <style:text-properties fo:font-variant="normal" fo:text-transform="none" fo:color="#000000" style:text-line-through-style="none" style:text-line-through-type="none" style:font-name="Liberation Serif1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222222" style:text-line-through-style="none" style:text-line-through-type="none" style:font-name="Arial" fo:font-size="12pt" fo:font-style="normal" style:text-underline-style="none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e2ec5627-7fff-bd3f-abdb-580251bfc68a"/>ANEXO I </text:p>
      <text:p text:style-name="Text_20_body"/>
      <text:p text:style-name="P2">TERMO DE AUTORIZAÇÃO DE USO DE IMAGEM</text:p>
      <text:p text:style-name="Text_20_body"/>
      <text:p text:style-name="P3">(nome do modelo),____________________________________________________________ (nacionalidade), ___________________________________________ (estado civil), ____________________ (profissão) _______________________________, portador da Cédula de Identidade RG nº __________________________, inscrito no CPF sob nº ______________________________, residente à Rua _________________________________________, nº ____________, na cidade de _______________________________, AUTORIZO o uso da minha imagem na (s) fotografia (s) inscritas na Mostra fotográfica - #MeuLugarNoCampus de autoria de (nome do autor (a)),________________________________________________________________ (nacionalidade), _______________________________________ (estado civil), __________________________________________________________ (profissão) ______________________________________, portador da Cédula de Identidade RG nº __________________________, inscrito no CPF sob nº _____________________________________________, residente à Rua_______________________________________________, nº ____________, na cidade de ____________________, em todo e qualquer material entre fotos, documentos e outros meios de comunicação, para ser utilizada em campanhas promocionais e institucional do IFSULDEMINAS, com sede na Avenida Vicente Simões, nº 1.111, bairro Nova Pouso Alegre, Pouso Alegre - MG, inscrita no CNPJ sob o nº 10.648.539/0001-05, sejam essas destinadas <text:soft-page-break/>à divulgação ao público em geral e/ou apenas para uso interno desta instituição, desde que não haja desvirtuamento da sua finalidade.</text:p>
      <text:p text:style-name="P5"><text:span text:style-name="T1">A presente autorização é concedida a título gratuito </text:span><text:span text:style-name="T3">e irretratável</text:span><text:span text:style-name="T1">, abrangendo o uso da imagem acima mencionada em todo território nacional e no exterior, em todas as suas modalidades e, em destaque, das seguintes formas: (I) out-door; (II) busdoor; folhetos em geral (encartes, mala direta, catálogo, etc.); (III) folder de apresentação; (IV) anúncios em revistas e jornais em geral; (V) home page; (VI) cartazes; (VII) back-light; (VIII) mídia eletrônica (painéis, vídeo-tapes, televisão, cinema, programa para rádio, entre outros).</text:span></text:p>
      <text:p text:style-name="P3">Por esta ser a expressão da minha vontade declaro que autorizo o uso acima descrito sem que nada haja a ser reclamado a título de direitos conexos à minha imagem ou a qualquer outro, e assino a presente autorização em 02 vias de igual teor e forma.</text:p>
      <text:p text:style-name="P7"/>
      <text:p text:style-name="P4">Pouso Alegre, ________ de __________________________, de ______.</text:p>
      <text:p text:style-name="Text_20_body"/>
      <text:p text:style-name="P4">_______________________________________________________</text:p>
      <text:p text:style-name="P4">(Nome do modelo ou responsável legal)</text:p>
      <text:p text:style-name="P6"><text:span text:style-name="T2">INSTITUTO FEDERAL DE EDUCAÇÃO, CIÊNCIA E TECNOLOGIA DO SUL DE MINAS GERAIS</text:span></text:p>
      <text:p text:style-name="P4">Avenida Vicente Simões, nº 1.111 – Bairro Nova Pouso Alegre – CEP.: 37.550-000 – Pouso Alegre-MG</text:p>
      <text:p text:style-name="P6"><text:span text:style-name="T2">Fone: (35) 3449-615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1" svg:font-family="'Liberation Serif'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8T17:47:25.393809089</meta:creation-date>
    <dc:date>2020-07-08T17:48:02.896255492</dc:date>
    <meta:editing-duration>P0D</meta:editing-duration>
    <meta:editing-cycles>1</meta:editing-cycles>
    <meta:document-statistic meta:table-count="0" meta:image-count="0" meta:object-count="0" meta:page-count="2" meta:paragraph-count="11" meta:word-count="333" meta:character-count="2734" meta:non-whitespace-character-count="2408"/>
    <meta:generator>LibreOffice/4.2.8.2$Linux_X86_64 LibreOffice_project/420m0$Build-2</meta:generator>
  </office:meta>
</office:document-meta>
</file>